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6.1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9.026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11.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itgebrei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Huisvesting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Hypotheek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Servicekosten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Energie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Water en Waterschap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Gemeente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Huur Woonruimte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Huur Opslagruimte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Financiën en Zorg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Kosten Banken / Creditcards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Niet-Leven Verzekeringen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Zorgverzekering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Zorgverzekering - Eigen bijdragen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Huisarts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Tandarts &amp; Mondhygiënist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Apotheek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Opticien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Auto / Mobiliteit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Wegenbelasting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Brandstof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Garage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Bekeuringen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OV-kosten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Fietskosten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Autohuur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Taxikosten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Overig (o.a. Parkeerkosten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Telecom en Internet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Telefonie / Internet / Triple Play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Internettoegang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Mobiele Telefonie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Televisie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Hosting Websites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Huishoudelijk en Voeding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Supermarkt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Makro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Biologische winkels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Speciaalzaken - Food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Speciaalzaken - Non-Food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Huisdieren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Lunchkosten Kantoor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Schoonmaak &amp; Glazenwassers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Abonnementen &amp; Lidmaatschappen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Abonnementen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idmaatschappen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Goede Doelen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Loterijen en Kansspelen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Inrichting en Elektronica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Interieur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Klussen in Huis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Balkon / Tuin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Inventaris - Niet Huishoudelijk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Kunst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Home Entertainment / Apps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Computer en Netwerk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Software (exclusief Games)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Luxegoederen en diensten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string" calcext:value-type="string">
            <text:p>Kleding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Horeca</text:p>
          </table:table-cell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string" calcext:value-type="string">
            <text:p>Persoonlijke Verzorging - Produkten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Persoonlijke Verzorging - Diensten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Boeken, Media (CD/DVD) en Games</text:p>
          </table:table-cell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auna / Massage / Yoga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string" calcext:value-type="string">
            <text:p>Coaching en Opleiding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string" calcext:value-type="string">
            <text:p>Cadeau's</text:p>
          </table:table-cell>
        </table:table-row>
        <table:table-row table:style-name="ro1">
          <table:table-cell office:value-type="float" office:value="5499" calcext:value-type="float">
            <text:p>54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string" calcext:value-type="string">
            <text:p>Hobby's</text:p>
          </table:table-cell>
        </table:table-row>
        <table:table-row table:style-name="ro1">
          <table:table-cell office:value-type="float" office:value="5510" calcext:value-type="float">
            <text:p>5510</text:p>
          </table:table-cell>
          <table:table-cell office:value-type="string" calcext:value-type="string">
            <text:p>Wandelen / wandeluitrusting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Zeilen / zeiluitrusting</text:p>
          </table:table-cell>
        </table:table-row>
        <table:table-row table:style-name="ro1">
          <table:table-cell office:value-type="float" office:value="5530" calcext:value-type="float">
            <text:p>5530</text:p>
          </table:table-cell>
          <table:table-cell office:value-type="string" calcext:value-type="string">
            <text:p>Duiken / duikuitrustin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Reizen, vakanties en recreatie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Grote vakanties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string" calcext:value-type="string">
            <text:p>Zeilvakanties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string" calcext:value-type="string">
            <text:p>Korte vakanties / weekendtrips</text:p>
          </table:table-cell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string" calcext:value-type="string">
            <text:p>Familiebezoek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Musea, parken, bioscoop, et cetera</text:p>
          </table:table-cell>
        </table:table-row>
        <table:table-row table:style-name="ro1">
          <table:table-cell office:value-type="float" office:value="6099" calcext:value-type="float">
            <text:p>6099</text:p>
          </table:table-cell>
          <table:table-cell office:value-type="string" calcext:value-type="string">
            <text:p>Vakanties 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string" calcext:value-type="string">
            <text:p>Kasgeld en Overige</text:p>
          </table:table-cell>
        </table:table-row>
        <table:table-row table:style-name="ro1">
          <table:table-cell office:value-type="float" office:value="8010" calcext:value-type="float">
            <text:p>8010</text:p>
          </table:table-cell>
          <table:table-cell office:value-type="string" calcext:value-type="string">
            <text:p>Kasgeld</text:p>
          </table:table-cell>
        </table:table-row>
        <table:table-row table:style-name="ro1">
          <table:table-cell office:value-type="float" office:value="8020" calcext:value-type="float">
            <text:p>8020</text:p>
          </table:table-cell>
          <table:table-cell office:value-type="string" calcext:value-type="string">
            <text:p>Belastingdienst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string" calcext:value-type="string">
            <text:p>Kosten Beleggingen</text:p>
          </table:table-cell>
        </table:table-row>
        <table:table-row table:style-name="ro1">
          <table:table-cell office:value-type="float" office:value="8090" calcext:value-type="float">
            <text:p>8090</text:p>
          </table:table-cell>
          <table:table-cell office:value-type="string" calcext:value-type="string">
            <text:p>Verrekening Relatie - Uit</text:p>
          </table:table-cell>
        </table:table-row>
        <table:table-row table:style-name="ro1">
          <table:table-cell office:value-type="float" office:value="8099" calcext:value-type="float">
            <text:p>8099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8500" calcext:value-type="float">
            <text:p>8500</text:p>
          </table:table-cell>
          <table:table-cell office:value-type="string" calcext:value-type="string">
            <text:p>Reserve</text:p>
          </table:table-cell>
        </table:table-row>
        <table:table-row table:style-name="ro1">
          <table:table-cell office:value-type="float" office:value="8510" calcext:value-type="float">
            <text:p>8510</text:p>
          </table:table-cell>
          <table:table-cell office:value-type="string" calcext:value-type="string">
            <text:p>Reserve 1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string" calcext:value-type="string">
            <text:p>Reserve 2</text:p>
          </table:table-cell>
        </table:table-row>
        <table:table-row table:style-name="ro1">
          <table:table-cell office:value-type="float" office:value="8530" calcext:value-type="float">
            <text:p>8530</text:p>
          </table:table-cell>
          <table:table-cell office:value-type="string" calcext:value-type="string">
            <text:p>Reserve 3</text:p>
          </table:table-cell>
        </table:table-row>
        <table:table-row table:style-name="ro1">
          <table:table-cell office:value-type="float" office:value="8540" calcext:value-type="float">
            <text:p>8540</text:p>
          </table:table-cell>
          <table:table-cell office:value-type="string" calcext:value-type="string">
            <text:p>Reserve 4</text:p>
          </table:table-cell>
        </table:table-row>
        <table:table-row table:style-name="ro1">
          <table:table-cell office:value-type="float" office:value="8599" calcext:value-type="float">
            <text:p>8599</text:p>
          </table:table-cell>
          <table:table-cell office:value-type="string" calcext:value-type="string">
            <text:p>Reserve 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string" calcext:value-type="string">
            <text:p>Kruisrekeningen</text:p>
          </table:table-cell>
        </table:table-row>
        <table:table-row table:style-name="ro1">
          <table:table-cell office:value-type="float" office:value="9010" calcext:value-type="float">
            <text:p>9010</text:p>
          </table:table-cell>
          <table:table-cell office:value-type="string" calcext:value-type="string">
            <text:p>Derdenrekening privé</text:p>
          </table:table-cell>
        </table:table-row>
        <table:table-row table:style-name="ro1">
          <table:table-cell office:value-type="float" office:value="9020" calcext:value-type="float">
            <text:p>9020</text:p>
          </table:table-cell>
          <table:table-cell office:value-type="string" calcext:value-type="string">
            <text:p>Derdenrekening zakelijk (declaraties)</text:p>
          </table:table-cell>
        </table:table-row>
        <table:table-row table:style-name="ro1">
          <table:table-cell office:value-type="float" office:value="9030" calcext:value-type="float">
            <text:p>9030</text:p>
          </table:table-cell>
          <table:table-cell office:value-type="string" calcext:value-type="string">
            <text:p>Effectenrekening</text:p>
          </table:table-cell>
        </table:table-row>
        <table:table-row table:style-name="ro1">
          <table:table-cell office:value-type="float" office:value="9040" calcext:value-type="float">
            <text:p>9040</text:p>
          </table:table-cell>
          <table:table-cell office:value-type="string" calcext:value-type="string">
            <text:p>Investeringen / Betalen uit Buffer</text:p>
          </table:table-cell>
        </table:table-row>
        <table:table-row table:style-name="ro1">
          <table:table-cell office:value-type="float" office:value="9050" calcext:value-type="float">
            <text:p>9050</text:p>
          </table:table-cell>
          <table:table-cell office:value-type="string" calcext:value-type="string">
            <text:p>Aflossing</text:p>
          </table:table-cell>
        </table:table-row>
        <table:table-row table:style-name="ro1">
          <table:table-cell office:value-type="float" office:value="9060" calcext:value-type="float">
            <text:p>9060</text:p>
          </table:table-cell>
          <table:table-cell office:value-type="string" calcext:value-type="string">
            <text:p>Externe Spaar-/Depositorekening</text:p>
          </table:table-cell>
        </table:table-row>
        <table:table-row table:style-name="ro1">
          <table:table-cell office:value-type="float" office:value="9070" calcext:value-type="float">
            <text:p>9070</text:p>
          </table:table-cell>
          <table:table-cell office:value-type="string" calcext:value-type="string">
            <text:p>Kas Uit</text:p>
          </table:table-cell>
        </table:table-row>
        <table:table-row table:style-name="ro1">
          <table:table-cell office:value-type="float" office:value="9080" calcext:value-type="float">
            <text:p>9080</text:p>
          </table:table-cell>
          <table:table-cell office:value-type="string" calcext:value-type="string">
            <text:p>Uit Voorzieningenfonds</text:p>
          </table:table-cell>
        </table:table-row>
        <table:table-row table:style-name="ro1">
          <table:table-cell office:value-type="float" office:value="9999" calcext:value-type="float">
            <text:p>9999</text:p>
          </table:table-cell>
          <table:table-cell office:value-type="string" calcext:value-type="string">
            <text:p>Overig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Inkomste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lari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elastingdienst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Uitkeringen Verzekering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Website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Neveninkomsten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Giften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Verrekening Relatie – In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Kruisrekeningen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Derdenrekening privé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Derdenrekening zakelijk (declaraties)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Effectenrekening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Investeringsrekening / Naar Buffer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Ontvangen Rente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Externe Spaar-/Depositorekening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Kas In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Naar Voorzieningenfonds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Overige</text:p>
          </table:table-cell>
        </table:table-row>
      </table:table>
      <table:table table:name="Simpel" table:style-name="ta1"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Uitgav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is (inclusief nuts en servicekosten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erzekeringen en Bancaire kosten en Gezondheidszor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to (inclusief brandstof, exclusief verzekeringen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ten en drinken (exclusief eten buiten de deur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lecom en Interne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bonnementen en lidmaatschapp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sgel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ux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nrichting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leding en schoen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akantie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veri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komst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alaris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rden Betalingen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laims Verzekering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Belastingdienst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Premiespaargelden</text:p>
          </table:table-cell>
        </table:table-row>
      </table:table>
      <table:table table:name="Voorbeeld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Uitgaven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Wonen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Hypotheek: aflossing, rente, spaarbedrag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Verzekeringen: inboedel, opstal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Belastingen: gemeente, WOZ, waterschap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Energie en water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Internet, telefoon en televisie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Onderhoud: schilderen, loodgieter, CV-onderhoud, klusjesman, et cetera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Interieur huis en tuin (meubels, lampen, planten, et cetera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Overig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Boodschappen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Supermarkt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Speciaalzaken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Mark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Vervoer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Auto: verzekering, brandstof, garage, parkeren, bekeuringen, etc.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OV: OV-chipkaart, saldo</text:p>
          </table:table-cell>
        </table:table-row>
        <table:table-row table:style-name="ro1">
          <table:table-cell office:value-type="float" office:value="3200" calcext:value-type="float">
            <text:p>3200</text:p>
          </table:table-cell>
          <table:table-cell office:value-type="string" calcext:value-type="string">
            <text:p>Fiets: onderhoud, stalling, etc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Kinderen</text:p>
          </table:table-cell>
          <table:table-cell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Kinderopvang</text:p>
          </table:table-cell>
        </table:table-row>
        <table:table-row table:style-name="ro1">
          <table:table-cell office:value-type="float" office:value="4100" calcext:value-type="float">
            <text:p>4100</text:p>
          </table:table-cell>
          <table:table-cell office:value-type="string" calcext:value-type="string">
            <text:p>School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Sportvereniging</text:p>
          </table:table-cell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Hobby’s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Overig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Zorg</text:p>
          </table:table-cell>
          <table:table-cell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Premie zorgverzekering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string" calcext:value-type="string">
            <text:p>Eigen risico</text:p>
          </table:table-cell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string" calcext:value-type="string">
            <text:p>Medicijnen (incl paracetamol en andere dingen van de drogist)</text:p>
          </table:table-cell>
        </table:table-row>
        <table:table-row table:style-name="ro1">
          <table:table-cell office:value-type="float" office:value="5300" calcext:value-type="float">
            <text:p>5300</text:p>
          </table:table-cell>
          <table:table-cell office:value-type="string" calcext:value-type="string">
            <text:p>Tandart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Abonnementen en contributies</text:p>
          </table:table-cell>
          <table:table-cell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string" calcext:value-type="string">
            <text:p>Tijdschriften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Verenigingen</text:p>
          </table:table-cell>
        </table:table-row>
        <table:table-row table:style-name="ro1">
          <table:table-cell office:value-type="float" office:value="6200" calcext:value-type="float">
            <text:p>6200</text:p>
          </table:table-cell>
          <table:table-cell office:value-type="string" calcext:value-type="string">
            <text:p>Media (Netflix, Spotify, Disney+)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string" calcext:value-type="string">
            <text:p>Mobiele Telefo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Noodzakelijke dingen</text:p>
          </table:table-cell>
          <table:table-cell/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string" calcext:value-type="string">
            <text:p>Kleding</text:p>
          </table:table-cell>
        </table:table-row>
        <table:table-row table:style-name="ro1">
          <table:table-cell office:value-type="float" office:value="7100" calcext:value-type="float">
            <text:p>7100</text:p>
          </table:table-cell>
          <table:table-cell office:value-type="string" calcext:value-type="string">
            <text:p>Huishoudelijke apparaten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string" calcext:value-type="string">
            <text:p>Cadeau’s</text:p>
          </table:table-cell>
        </table:table-row>
        <table:table-row table:style-name="ro1">
          <table:table-cell office:value-type="float" office:value="7300" calcext:value-type="float">
            <text:p>7300</text:p>
          </table:table-cell>
          <table:table-cell office:value-type="string" calcext:value-type="string">
            <text:p>Kapper en Persoonlijke Verzorgin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Leuke dingen</text:p>
          </table:table-cell>
          <table:table-cell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string" calcext:value-type="string">
            <text:p>Hobby’s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office:value-type="string" calcext:value-type="string">
            <text:p>Uitstapjes: bioscoop, musea, theater, et cetera</text:p>
          </table:table-cell>
        </table:table-row>
        <table:table-row table:style-name="ro1">
          <table:table-cell office:value-type="float" office:value="8200" calcext:value-type="float">
            <text:p>8200</text:p>
          </table:table-cell>
          <table:table-cell office:value-type="string" calcext:value-type="string">
            <text:p>Horeca, uit eten</text:p>
          </table:table-cell>
        </table:table-row>
        <table:table-row table:style-name="ro1">
          <table:table-cell office:value-type="float" office:value="8300" calcext:value-type="float">
            <text:p>8300</text:p>
          </table:table-cell>
          <table:table-cell office:value-type="string" calcext:value-type="string">
            <text:p>Ontspanning (boeken, spelletjes)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string" calcext:value-type="string">
            <text:p>Overige koste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Overige kos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paren</text:p>
          </table:table-cell>
        </table:table-row>
        <table:table-row table:style-name="ro1">
          <table:table-cell/>
          <table:table-cell office:value-type="string" calcext:value-type="string">
            <text:p>Reserveren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Inkomsten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lari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elastingteruggav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Uitkeringen verzekeringen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Giften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veri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5">00-00-0000</text:date>, <text:time style:data-style-name="N2" text:time-value="11:42:59.4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5T11:22:49.297000000</meta:creation-date>
    <dc:date>2019-12-15T12:08:35.415000000</dc:date>
    <meta:editing-duration>PT30M8S</meta:editing-duration>
    <meta:editing-cycles>5</meta:editing-cycles>
    <meta:generator>LibreOffice/6.3.4.2$Windows_X86_64 LibreOffice_project/60da17e045e08f1793c57c00ba83cdfce946d0aa</meta:generator>
    <meta:document-statistic meta:table-count="3" meta:cell-count="378" meta:object-count="0"/>
  </office:meta>
</office:document-meta>
</file>