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025cm"/>
    </style:style>
    <style:style style:name="co2" style:family="table-column">
      <style:table-column-properties fo:break-before="auto" style:column-width="2.258cm"/>
    </style:style>
    <style:style style:name="co3" style:family="table-column">
      <style:table-column-properties fo:break-before="auto" style:column-width="4.535cm"/>
    </style:style>
    <style:style style:name="co4" style:family="table-column">
      <style:table-column-properties fo:break-before="auto" style:column-width="1.469cm"/>
    </style:style>
    <style:style style:name="co5" style:family="table-column">
      <style:table-column-properties fo:break-before="auto" style:column-width="4.838cm"/>
    </style:style>
    <style:style style:name="co6" style:family="table-column">
      <style:table-column-properties fo:break-before="auto" style:column-width="14.612cm"/>
    </style:style>
    <style:style style:name="ro1" style:family="table-row">
      <style:table-row-properties style:row-height="0.529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1.623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ddddd"/>
      <style:text-properties fo:font-size="12pt" fo:font-weight="bold" style:font-size-asian="12pt" style:font-weight-asian="bold" style:font-size-complex="12pt" style:font-weight-complex="bold"/>
    </style:style>
    <style:style style:name="ce11" style:family="table-cell" style:parent-style-name="Default">
      <style:text-properties fo:font-weight="bold" style:font-weight-asian="bold" style:font-weight-complex="bold"/>
    </style:style>
    <style:style style:name="ce19" style:family="table-cell" style:parent-style-name="Default">
      <style:text-properties fo:font-weight="normal" style:font-weight-asian="normal" style:font-weight-complex="normal"/>
    </style:style>
    <style:style style:name="ce12" style:family="table-cell" style:parent-style-name="Default">
      <style:text-properties fo:color="#c9211e" fo:font-weight="bold" style:font-weight-asian="bold" style:font-weight-complex="bold"/>
    </style:style>
    <style:style style:name="ce13" style:family="table-cell" style:parent-style-name="Default">
      <style:table-cell-properties fo:border="0.74pt solid #000000"/>
    </style:style>
    <style:style style:name="ce4" style:family="table-cell" style:parent-style-name="Default">
      <style:table-cell-properties fo:background-color="#dddddd"/>
      <style:text-properties fo:font-weight="bold" style:font-weight-asian="bold" style:font-weight-complex="bold"/>
    </style:style>
    <style:style style:name="ce5" style:family="table-cell" style:parent-style-name="Default">
      <style:table-cell-properties fo:background-color="#dddddd"/>
    </style:style>
    <style:style style:name="ce6" style:family="table-cell" style:parent-style-name="Default">
      <style:table-cell-properties style:text-align-source="fix" style:repeat-content="false"/>
      <style:paragraph-properties fo:text-align="end" fo:margin-left="0cm"/>
    </style:style>
    <style:style style:name="ce3" style:family="table-cell" style:parent-style-name="Default">
      <style:table-cell-properties fo:border="0.74pt solid #000000"/>
    </style:style>
    <style:style style:name="ce22" style:family="table-cell" style:parent-style-name="Default">
      <style:table-cell-properties fo:wrap-option="wrap"/>
      <style:text-properties fo:color="#c9211e" fo:font-weight="bold" style:font-weight-asian="bold" style:font-weight-complex="bold"/>
    </style:style>
    <style:style style:name="ce7" style:family="table-cell" style:parent-style-name="Default" style:data-style-name="N36"/>
    <style:style style:name="ce8" style:family="table-cell" style:parent-style-name="Default" style:data-style-name="N36">
      <style:table-cell-properties fo:border="0.74pt solid #000000"/>
    </style:style>
    <style:style style:name="gr1" style:family="graphic">
      <style:text-properties fo:font-family="'Liberation Sans'" style:font-style-name="Regular" style:font-family-generic="swiss" fo:font-size="11pt"/>
    </style:style>
    <style:style style:name="P1" style:family="paragraph">
      <style:paragraph-properties fo:text-align="center"/>
      <style:text-properties fo:font-family="'Liberation Sans'" style:font-style-name="Regular" style:font-family-generic="swiss" fo:font-size="11pt"/>
    </style:style>
  </office:automatic-styles>
  <office:body>
    <office:spreadsheet>
      <table:calculation-settings table:automatic-find-labels="false" table:use-regular-expressions="false" table:use-wildcards="true"/>
      <table:content-validations>
        <table:content-validation table:name="val1" table:condition="of:cell-content-is-in-list(ListImportFunctions)" table:allow-empty-cell="false" table:display-list="unsorted" table:base-cell-address="Dashboard.C4">
          <table:error-message table:message-type="stop" table:display="true"/>
        </table:content-validation>
      </table:content-validations>
      <table:table table:name="Dashboard"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rocess File" form:control-implementation="ooo:com.sun.star.form.component.CommandButton" xml:id="control1" form:id="control1" form:label="Process File" office:target-frame="" form:default-button="tru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Module1.ProcessImport?language=Basic&amp;location=document" xlink:type="simple"/>
              </office:event-listeners>
            </form:button>
          </form:form>
        </office:forms>
        <table:shapes>
          <draw:control draw:z-index="0" draw:name="Control 1" draw:style-name="gr1" draw:text-style-name="P1" svg:width="3.7cm" svg:height="1cm" svg:x="3.6cm" svg:y="2.8cm" draw:control="control1"/>
        </table:shapes>
        <table:table-column table:style-name="co1" table:default-cell-style-name="Default"/>
        <table:table-column table:style-name="co2" table:default-cell-style-name="Default"/>
        <table:table-column table:style-name="co3" table:default-cell-style-name="Default"/>
        <table:table-row table:style-name="ro1">
          <table:table-cell table:style-name="ce1" office:value-type="string" calcext:value-type="string">
            <text:p>GnuCash Converter</text:p>
          </table:table-cell>
          <table:table-cell table:style-name="ce1" table:number-columns-repeated="2"/>
        </table:table-row>
        <table:table-row table:style-name="ro2" table:number-rows-repeated="2">
          <table:table-cell table:number-columns-repeated="3"/>
        </table:table-row>
        <table:table-row table:style-name="ro2">
          <table:table-cell/>
          <table:table-cell table:style-name="ce11" office:value-type="string" calcext:value-type="string">
            <text:p>Function</text:p>
          </table:table-cell>
          <table:table-cell table:style-name="ce13" table:content-validation-name="val1" office:value-type="string" calcext:value-type="string">
            <text:p>ABN AMRO Bookings CSV</text:p>
          </table:table-cell>
        </table:table-row>
        <table:table-row table:style-name="ro2" table:number-rows-repeated="7">
          <table:table-cell table:number-columns-repeated="3"/>
        </table:table-row>
        <table:table-row table:style-name="ro2">
          <table:table-cell/>
          <table:table-cell table:style-name="ce19"/>
          <table:table-cell/>
        </table:table-row>
        <table:table-row table:style-name="ro2" table:number-rows-repeated="2">
          <table:table-cell table:number-columns-repeated="3"/>
        </table:table-row>
        <table:table-row table:style-name="ro2">
          <table:table-cell/>
          <table:table-cell table:style-name="ce12"/>
          <table:table-cell/>
        </table:table-row>
      </table:table>
      <table:table table:name="Settings"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4" table:default-cell-style-name="Default"/>
        <table:table-column table:style-name="co5" table:default-cell-style-name="Default"/>
        <table:table-column table:style-name="co6" table:default-cell-style-name="Default"/>
        <table:table-column table:style-name="co2" table:default-cell-style-name="ce7"/>
        <table:table-column table:style-name="co2" table:default-cell-style-name="Default"/>
        <table:table-row table:style-name="ro1">
          <table:table-cell table:style-name="ce1" office:value-type="string" calcext:value-type="string">
            <text:p>Settings</text:p>
          </table:table-cell>
          <table:table-cell table:style-name="ce5"/>
          <table:table-cell table:number-columns-repeated="3"/>
        </table:table-row>
        <table:table-row table:style-name="ro2" table:number-rows-repeated="2">
          <table:table-cell table:number-columns-repeated="5"/>
        </table:table-row>
        <table:table-row table:style-name="ro2">
          <table:table-cell table:style-name="ce4" office:value-type="string" calcext:value-type="string">
            <text:p>Import Functions List</text:p>
          </table:table-cell>
          <table:table-cell table:style-name="ce5"/>
          <table:table-cell table:number-columns-repeated="3"/>
        </table:table-row>
        <table:table-row table:style-name="ro2">
          <table:table-cell table:number-columns-repeated="5"/>
        </table:table-row>
        <table:table-row table:style-name="ro2">
          <table:table-cell/>
          <table:table-cell office:value-type="string" calcext:value-type="string">
            <text:p>Rabobank Bookings CSV</text:p>
          </table:table-cell>
          <table:table-cell table:number-columns-repeated="3"/>
        </table:table-row>
        <table:table-row table:style-name="ro2">
          <table:table-cell/>
          <table:table-cell office:value-type="string" calcext:value-type="string">
            <text:p>Rabobank Creditcard CSV</text:p>
          </table:table-cell>
          <table:table-cell table:style-name="ce6" office:value-type="string" calcext:value-type="string">
            <text:p>Latest creditcard import date: </text:p>
          </table:table-cell>
          <table:table-cell table:style-name="ce8" office:value-type="date" office:date-value="2022-12-23" calcext:value-type="date">
            <text:p>23-12-2022</text:p>
          </table:table-cell>
          <table:table-cell/>
        </table:table-row>
        <table:table-row table:style-name="ro2">
          <table:table-cell/>
          <table:table-cell office:value-type="string" calcext:value-type="string">
            <text:p>ABN AMRO Bookings CSV</text:p>
          </table:table-cell>
          <table:table-cell table:number-columns-repeated="3"/>
        </table:table-row>
        <table:table-row table:style-name="ro2" table:number-rows-repeated="2">
          <table:table-cell table:number-columns-repeated="5"/>
        </table:table-row>
        <table:table-row table:style-name="ro2">
          <table:table-cell table:style-name="ce4" office:value-type="string" calcext:value-type="string">
            <text:p>Download Directory</text:p>
          </table:table-cell>
          <table:table-cell table:style-name="ce5"/>
          <table:table-cell office:value-type="string" calcext:value-type="string">
            <text:p>Where to pick up the downloaded files</text:p>
          </table:table-cell>
          <table:table-cell table:number-columns-repeated="2"/>
        </table:table-row>
        <table:table-row table:style-name="ro2">
          <table:table-cell table:number-columns-repeated="5"/>
        </table:table-row>
        <table:table-row table:style-name="ro2">
          <table:table-cell/>
          <table:table-cell office:value-type="string" calcext:value-type="string">
            <text:p>Download Directory</text:p>
          </table:table-cell>
          <table:table-cell table:style-name="ce3" office:value-type="string" calcext:value-type="string">
            <text:p>C:\Users\Geldnerd\Downloads\</text:p>
          </table:table-cell>
          <table:table-cell/>
          <table:table-cell table:style-name="ce12" office:value-type="string" calcext:value-type="string">
            <text:p>Directorynamen moeten altijd eindigen op ‘\’</text:p>
          </table:table-cell>
        </table:table-row>
        <table:table-row table:style-name="ro2" table:number-rows-repeated="2">
          <table:table-cell table:number-columns-repeated="5"/>
        </table:table-row>
        <table:table-row table:style-name="ro2">
          <table:table-cell table:style-name="ce4" office:value-type="string" calcext:value-type="string">
            <text:p>Archive Directories</text:p>
          </table:table-cell>
          <table:table-cell table:style-name="ce5"/>
          <table:table-cell office:value-type="string" calcext:value-type="string">
            <text:p>Where to store the downloaded files after processing</text:p>
          </table:table-cell>
          <table:table-cell table:number-columns-repeated="2"/>
        </table:table-row>
        <table:table-row table:style-name="ro2">
          <table:table-cell table:number-columns-repeated="5"/>
        </table:table-row>
        <table:table-row table:style-name="ro2">
          <table:table-cell/>
          <table:table-cell office:value-type="string" calcext:value-type="string">
            <text:p>Rabo Bookings Archive</text:p>
          </table:table-cell>
          <table:table-cell table:style-name="ce3" office:value-type="string" calcext:value-type="string">
            <text:p>C:\Users\Geldnerd\OneDrive\Documenten\Financials\Downloads Rabobank\2023\</text:p>
          </table:table-cell>
          <table:table-cell table:number-columns-repeated="2"/>
        </table:table-row>
        <table:table-row table:style-name="ro2">
          <table:table-cell/>
          <table:table-cell office:value-type="string" calcext:value-type="string">
            <text:p>Rabo Creditcard Archive</text:p>
          </table:table-cell>
          <table:table-cell table:style-name="ce3" office:value-type="string" calcext:value-type="string">
            <text:p>C:\Users\Geldnerd\OneDrive\Documenten\Financials\Downloads Rabobank\2023\Creditcard\</text:p>
          </table:table-cell>
          <table:table-cell table:number-columns-repeated="2"/>
        </table:table-row>
        <table:table-row table:style-name="ro2">
          <table:table-cell/>
          <table:table-cell office:value-type="string" calcext:value-type="string">
            <text:p>ABN AMRO Archive</text:p>
          </table:table-cell>
          <table:table-cell table:style-name="ce3" office:value-type="string" calcext:value-type="string">
            <text:p>C:\Users\Geldnerd\OneDrive\Documenten\Financials\Downloads ABN AMRO\2023\</text:p>
          </table:table-cell>
          <table:table-cell table:number-columns-repeated="2"/>
        </table:table-row>
        <table:table-row table:style-name="ro2" table:number-rows-repeated="2">
          <table:table-cell table:number-columns-repeated="5"/>
        </table:table-row>
        <table:table-row table:style-name="ro2">
          <table:table-cell table:style-name="ce4" office:value-type="string" calcext:value-type="string">
            <text:p>GnuCash Import Directory</text:p>
          </table:table-cell>
          <table:table-cell table:style-name="ce5"/>
          <table:table-cell office:value-type="string" calcext:value-type="string">
            <text:p>Where to store the files to import in GnuCash after processing in this spreadsheet</text:p>
          </table:table-cell>
          <table:table-cell table:number-columns-repeated="2"/>
        </table:table-row>
        <table:table-row table:style-name="ro2">
          <table:table-cell table:number-columns-repeated="5"/>
        </table:table-row>
        <table:table-row table:style-name="ro2">
          <table:table-cell/>
          <table:table-cell office:value-type="string" calcext:value-type="string">
            <text:p>Import Directory</text:p>
          </table:table-cell>
          <table:table-cell table:style-name="ce3" office:value-type="string" calcext:value-type="string">
            <text:p>C:\Users\Geldnerd\OneDrive\Documenten\Financials\GnuCash Import Files\</text:p>
          </table:table-cell>
          <table:table-cell table:number-columns-repeated="2"/>
        </table:table-row>
        <table:table-row table:style-name="ro2" table:number-rows-repeated="2">
          <table:table-cell table:number-columns-repeated="5"/>
        </table:table-row>
        <table:table-row table:style-name="ro2">
          <table:table-cell table:style-name="ce4" office:value-type="string" calcext:value-type="string">
            <text:p>Accounts to ignore</text:p>
          </table:table-cell>
          <table:table-cell table:style-name="ce5"/>
          <table:table-cell table:number-columns-repeated="3"/>
        </table:table-row>
        <table:table-row table:style-name="ro2">
          <table:table-cell table:number-columns-repeated="5"/>
        </table:table-row>
        <table:table-row table:style-name="ro2">
          <table:table-cell/>
          <table:table-cell office:value-type="string" calcext:value-type="string">
            <text:p>Savings Account</text:p>
          </table:table-cell>
          <table:table-cell table:style-name="ce3" office:value-type="string" calcext:value-type="string">
            <text:p>NL99RABO1234567890</text:p>
          </table:table-cell>
          <table:table-cell table:number-columns-repeated="2"/>
        </table:table-row>
        <table:table-row table:style-name="ro2">
          <table:table-cell table:number-columns-repeated="5"/>
        </table:table-row>
        <table:table-row table:style-name="ro3">
          <table:table-cell table:number-columns-repeated="2"/>
          <table:table-cell table:style-name="ce22" office:value-type="string" calcext:value-type="string">
            <text:p>Ik heb hier het nummer van mijn spaarrekening staan die onderdeel is van mijn RABO pakket. De boeking komt twee keer voor in het exportbestand van RABO, maar ik heb ‘m maar één keer nodig in het importbestand voor GnuCash. Boekingen met dit rekeningnummer worden dus genegeerd bij de verwerking.</text:p>
          </table:table-cell>
          <table:table-cell table:style-name="Default"/>
          <table:table-cell/>
        </table:table-row>
        <table:table-row table:style-name="ro2" table:number-rows-repeated="1048543">
          <table:table-cell table:number-columns-repeated="5"/>
        </table:table-row>
        <table:table-row table:style-name="ro2">
          <table:table-cell table:number-columns-repeated="5"/>
        </table:table-row>
      </table:table>
      <table:named-expressions>
        <table:named-range table:name="AccNumberSavings01" table:base-cell-address="$Settings.$C$34" table:cell-range-address="$Settings.$C$30"/>
        <table:named-range table:name="DirArchiveABN" table:base-cell-address="$Settings.$C$23" table:cell-range-address="$Settings.$C$20"/>
        <table:named-range table:name="DirArchiveRabo" table:base-cell-address="$Settings.$C$21" table:cell-range-address="$Settings.$C$18"/>
        <table:named-range table:name="DirArchiveRaboCC" table:base-cell-address="$Settings.$C$22" table:cell-range-address="$Settings.$C$19"/>
        <table:named-range table:name="DirArchiveSaxo" table:base-cell-address="$Settings.$C$24" table:cell-range-address="#REF!"/>
        <table:named-range table:name="DirDownloads" table:base-cell-address="$Settings.$C$16" table:cell-range-address="$Settings.$C$13"/>
        <table:named-range table:name="DirGnucashImport" table:base-cell-address="$Settings.$C$29" table:cell-range-address="$Settings.$C$25"/>
        <table:named-range table:name="ImportFunction" table:base-cell-address="$Dashboard.$C$4" table:cell-range-address="$Dashboard.$C$4"/>
        <table:named-range table:name="LastCCImport" table:base-cell-address="$Settings.$D$9" table:cell-range-address="$Settings.$D$7"/>
        <table:named-range table:name="ListImportFunctions" table:base-cell-address="$Settings.$B$8" table:cell-range-address="$Settings.$B$6:.$B$8"/>
        <table:named-range table:name="MoveTrueFalse" table:base-cell-address="$Settings.$A$3" table:cell-range-address="#REF!"/>
      </table:named-expressions>
      <table:database-ranges>
        <table:database-range table:name="__Anonymous_Sheet_DB__0" table:target-range-address="Dashboard.B4:Dashboard.B4" table:contains-header="fals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nl" fo:country="NL"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nl" fo:country="NL"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2" number:min-decimal-places="2" number:min-integer-digits="1" number:grouping="true"/>
    </number:number-style>
    <number:number-style style:name="N107">
      <style:text-properties fo:color="#ff0000"/>
      <number:text>-</number:text>
      <number:number number:decimal-places="2" number:min-decimal-places="2" number:min-integer-digits="1" number:grouping="true"/>
      <style:map style:condition="value()&gt;=0" style:apply-style-name="N107P0"/>
    </number:number-style>
    <number:number-style style:name="N108">
      <number:number number:decimal-places="0" number:min-decimal-places="0" number:min-integer-digits="18"/>
    </number:number-style>
    <number:number-style style:name="N110P0" style:volatile="true">
      <number:number number:decimal-places="4" number:min-decimal-places="4" number:min-integer-digits="1" number:grouping="true"/>
    </number:number-style>
    <number:number-style style:name="N110">
      <style:text-properties fo:color="#ff0000"/>
      <number:text>-</number:text>
      <number:number number:decimal-places="4" number:min-decimal-places="4" number:min-integer-digits="1" number:grouping="true"/>
      <style:map style:condition="value()&gt;=0" style:apply-style-name="N110P0"/>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art Seesing</meta:initial-creator>
    <meta:creation-date>2022-09-23T19:11:17.909000000</meta:creation-date>
    <meta:generator>LibreOffice/7.4.3.2$Windows_X86_64 LibreOffice_project/1048a8393ae2eeec98dff31b5c133c5f1d08b890</meta:generator>
    <dc:date>2023-01-03T21:01:02.505000000</dc:date>
    <dc:creator>Bart Seesing</dc:creator>
    <meta:editing-duration>PT8H36M23S</meta:editing-duration>
    <meta:editing-cycles>109</meta:editing-cycles>
    <meta:document-statistic meta:table-count="2" meta:cell-count="31" meta:object-count="1"/>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This BASIC code is free software: you can redistribute it and/or modify it under the terms of
'the GNU Lesser General Public License as published by the Free Software Foundation, either
'version 3 of the License, or (at your option) any later version.

'This BASIC code is distributed in the hope that it will be useful, but WITHOUT ANY WARRANTY;
'without even the implied warranty of MERCHANTABILITY or FITNESS FOR A PARTICULAR PURPOSE.
'See the GNU Lesser General Public License &lt;http://www.gnu.org/licenses/&gt; for more details.

'Developed by Geldnerd

'Export CSV
Public ExportFileName As String

Sub ProcessImport()

    'Processes the import files
    
    Dim wsh As Object
    Dim wshD As Object
    Dim wshI As Object
    Dim shtToExport As Object
    
    Dim ExportFullName As String
    Dim wbkExport As Object
    
    Dim LastLine As Long
    Dim ExportItems As Long
    
    wshD = ThisComponent.Sheets.getByName("Dashboard")
    
    'Delete existing "Data" Worksheet and create new "Data" Worksheet
	If ThisComponent.Sheets().hasByName( "Data" ) Then
        ThisComponent.Sheets.removeByName("Data")
    End If
    ThisComponent.Sheets().insertNewByName("Data" , 0 )
    
    If ThisComponent.NamedRanges.getByName("ImportFunction").getReferredCells.String = "Rabobank Bookings CSV" Then
        Call ProcessRaboBookings
    End If
    
    If ThisComponent.NamedRanges.getByName("ImportFunction").getReferredCells.String = "Rabobank Creditcard CSV" Then
        Call ProcessRaboCreditcard
    End If
    
    If  ThisComponent.NamedRanges.getByName("ImportFunction").getReferredCells.String = "ABN AMRO Bookings CSV" Then
        Call ProcessABNBookings
    End If
    
    If  ThisComponent.NamedRanges.getByName("ImportFunction").getReferredCells.String = "Saxo Bank XLSX" Then
        If ThisComponent.Sheets().getByName( "Data" ) Then
        	ThisComponent.Sheets.removeByName("Data")
    	End If
        Call ProcessSaxoBookings
    End If

   	wshI = ThisComponent.Sheets.getByName("Data")
    oRange = UsedRange(wshI)
    LastLine = RowsCount(oRange)-1

    ExportItems = LastLine
    
    'Export Data Sheet as CSV
    ExportFullName = ThisComponent.NamedRanges.getByName("DirGnucashImport").getReferredCells.String &amp; ExportFileName &amp; ".csv"
       
    Dim Propval(2) as New com.sun.star.beans.PropertyValue
    Propval(0).Name = "FilterName"
    Propval(0).Value = "Text - txt - csv (StarCalc)"
    Propval(1).Name = "FilterOptions"
    Propval(1).Value ="59,,0,0,,false,true,true,false,false"   'ASCII  59 = ;  34 = "
    Propval(2).Name = "Overwrite"
    Propval(2).Value = True
    FileURL = convertToURL(ExportFullName)
    ThisComponent.getCurrentController().setActiveSheet(wshI)
    ThisComponent.StoreToURL(FileURL, Propval())
    
    'Finalise processing
    MsgBox ("Processing of " &amp; ThisComponent.NamedRanges.getByName("ImportFunction").getReferredCells.String &amp; " completed. " &amp; ExportItems &amp; " lines exported to CSV.", MB_OK + MB_ICONINFORMATION, "GnuCash Converter")
    
    'Delete Data Worksheet
    If ThisComponent.Sheets().hasByName( "Data" ) Then
        ThisComponent.Sheets.removeByName("Data")
    End If
    
End Sub

Sub ProcessRaboBookings()
	
	'Rabobank CSV Import Macro (2022)
    
    Dim opt(2) As New com.sun.star.beans.PropertyValue
    Dim wbkO As Object
    Dim wshI As Object
    Dim wshA As Object
    Dim FromPath As String
    Dim ToPath As String
    Dim ImportFileFullName As String
    Dim ImportFileName As String
    Dim NewFullFileName As String
    Dim oLastLine As Long
    Dim i As Long
    Dim oLastRow As Long
    
    'Move file to Archive Directory
    FromPath = ThisComponent.NamedRanges.getByName("DirDownloads").getReferredCells.String
    ToPath = ThisComponent.NamedRanges.getByName("DirArchiveRabo").getReferredCells.String
    ImportFileName = Dir(FromPath &amp; "CSV_?_*.csv")
    ImportFileFullName = FromPath &amp; ImportFileName
    	
    If FileExists(ImportFileFullName) Then
    	NewFullFileName = ToPath + ImportFileName
    Else
        MsgBox ("RaboBank file does not exist.", MB_OK + MB_ICONINFORMATION, "GnuCash Converter")
        End
    End If
    
    FileCopy ImportFileFullName, NewFullFileName
    Kill ImportFileFullName
   
    'Open requested Rabobank file and copy data
	path = ConvertToURL(NewFullFileName)
    
    opt(0).Name = "Hidden" 'the document will open hidden"
	opt(0).Value = True
    opt(1).Name = "FilterName"
    opt(1).Value = "Text - txt - csv (StarCalc)"
    opt(2).Name = "FilterOptions"
    'opt(1).Value = "44,34,0,0,,1,false,false,false,false,false"
    opt(2).Value = "44,34,0,0,1/2/2/2/3/2/4/1/5/4/6/4/7/1/8/1/9/2/10/2/11/2/12/2/13/2/14/2/15/2/16/2/17/2/18/2/19/2/20/2/21/2/22/2/23/2/24/2/25/2/26/2,1,false,false,false,false,false"
    
    cell = ThisComponent.Sheets.getByName("Data").getCellRangeByName("A1")
	target = next_cell(cell)
	
	csv = StarDesktop.loadComponentFromURL(path, "_blank", 0, opt())
	sheet = csv.Sheets.getByIndex(0)
	cell = sheet.getCellRangeByName("A1")
	cursor = sheet.createCursorByRange(cell)
	cursor.collapseToCurrentRegion()
	ra = cursor.RangeAddress

	data = sheet.getCellRangeByPosition(ra.StartColumn, ra.StartRow, ra.EndColumn, ra.EndRow).DataArray
	copy_to(target, data)
	csv.close(True)

	'Move the file back if Settings box is NO
    'If ThisComponent.NamedRanges.getByName("MoveTrueFalse").getReferredCells.String = "No" Then
    '    FileCopy NewFullFileName, ImportFileFullName
    '    Kill NewFullFileName
    'End If
    
    'Name sheet and delete Row 0
    wshI = ThisComponent.Sheets.getByName("Data")
    wshI.Rows.removeByIndex(0, 1)    
    
    'Determine LastRow
    oRange = UsedRange(wshI)
	oLastRow = RowsCount(oRange)-1
	
	wshI.getCellByPosition(30, 0).String = "Account"
	wshI.getCellByPosition(31, 0).String = "Date"
	wshI.getCellByPosition(32, 0).String = "Num"
	wshI.getCellByPosition(33, 0).String = "Deposit"
	wshI.getCellByPosition(34, 0).String = "Notes"
	wshI.getCellByPosition(35, 0).String = "Description"
	
    For i = 1 To oLastRow
        
        wshI.getCellByPosition(4, i).Value = CDate( wshI.getCellByPosition(4, i).String)
        wshI.getCellByPosition(5, i).Value = CDate( wshI.getCellByPosition(5, i).String)
        wshI.getCellByPosition(4, i).NumberFormat = "36" ' "dd-mm-yyyy"
        wshI.getCellByPosition(5, i).NumberFormat = "36" ' "dd-mm-yyyy"
        wshI.getCellByPosition(6, i).Value = CDbl( wshI.getCellByPosition(6, i).String)
        wshI.getCellByPosition(6, i).NumberFormat = "107" ' "#,##0.00_ ;[Red]-#,##0.00 "
        wshI.getCellByPosition(30, i).String = wshI.getCellByPosition(0, i).String 'Account
        wshI.getCellByPosition(31, i).String = wshI.getCellByPosition(4, i).String 'Date (Booking)

      	NumLength = Len( wshI.getCellByPosition(3, i).Value)
      	'MsgBox ("NumLength = " &amp; NumLength, MB_OK + MB_ICONINFORMATION, "GnuCash Converter")
      	
      	If NumLength = 2 Then
      		wshI.getCellByPosition(32, i).String = "0000000000000000" &amp; wshI.getCellByPosition(3, i).String 'Num
        End If
      	If NumLength = 3 Then
      		wshI.getCellByPosition(32, i).String = "000000000000000" &amp; wshI.getCellByPosition(3, i).String 'Num
        End If
      	If NumLength = 4 Then
      		wshI.getCellByPosition(32, i).String = "00000000000000" &amp; wshI.getCellByPosition(3, i).String 'Num
        End If
      	If NumLength = 5 Then
      		wshI.getCellByPosition(32, i).String = "0000000000000" &amp; wshI.getCellByPosition(3, i).String 'Num
        End If
      	If NumLength = 6 Then
      		wshI.getCellByPosition(32, i).String = "000000000000" &amp; wshI.getCellByPosition(3, i).String 'Num
        End If
      	If NumLength = 7 Then
      		wshI.getCellByPosition(32, i).String = "00000000000" &amp; wshI.getCellByPosition(3, i).String 'Num
        End If
        
        wshI.getCellByPosition(33, i).Value = wshI.getCellByPosition(6, i).Value 'Deposit
        wshI.getCellByPosition(33, i).NumberFormat = "107"
        wshI.getCellByPosition(34, i).String = wshI.getCellByPosition(13, i).String 'Code/Notes
        wshI.getCellByPosition(35, i).String = wshI.getCellByPosition(13, i).String &amp; " - " &amp; wshI.getCellByPosition(8, i).String &amp; " - " &amp; wshI.getCellByPosition(9, i).String &amp; " - " &amp; wshI.getCellByPosition(19, i).String &amp; " " &amp; wshI.getCellByPosition(20, i).String &amp; " " &amp; wshI.getCellByPosition(21, i).String &amp; " - Rentedatum " &amp; wshI.getCellByPosition(5, i).String  'Description
    Next i
    wshI.Columns.removeByIndex(0, 30)
        
    'Remove Bookings at Savings account
    For i = 1 To oLastRow
        If  wshI.getCellByPosition(0, i).String = ThisComponent.NamedRanges.getByName("AccNumberSavings01").getReferredCells.String Then
            wshI.Rows.removeByIndex(i, 1)
            i = i - 1
            oLastRow = oLastRow - 1
            If i = oLastRow Then
                Exit For
            End If
        End If
    Next i
	
	For i = 0 To 5
		wshI.Columns.getByIndex(i).OptimalWidth = True
	Next i
  
    ExportFileName = "Rabo Transactions\CALC_CSV_RABO_Bookings_" &amp; Format(Date, "yyyymmdd")
    
End Sub

Sub ProcessRaboCreditcard()

	'Processes the Rabobank Creditcard bookings (2022)
	
    Dim opt(1) As New com.sun.star.beans.PropertyValue
    Dim wbkO As Object
    Dim wshI As Object
    Dim wshA As Object
    Dim FromPath As String
    Dim ToPath As String
    Dim ImportFileFullName As String
    Dim ImportFileName As String
    Dim NewFullFileName As String
    Dim oLastLine As Long
    Dim i As Long
    Dim oLastRow As Long
    
    'Move file to Archive Directory
    FromPath = ThisComponent.NamedRanges.getByName("DirDownloads").getReferredCells.String
    ToPath = ThisComponent.NamedRanges.getByName("DirArchiveRaboCC").getReferredCells.String
    ImportFileName = Dir(FromPath &amp; "CSV_CC_*.csv")
    ImportFileFullName = FromPath &amp; ImportFileName
    	
    If FileExists(ImportFileFullName) Then
    	NewFullFileName = ToPath + ImportFileName
    Else
        MsgBox ("RaboBank Creditcard file does not exist.", MB_OK + MB_ICONINFORMATION, "GnuCash Converter")
        End
    End If
    
    FileCopy ImportFileFullName, NewFullFileName
    Kill ImportFileFullName
   
    'Open requested Rabobank Creditcard file and copy data
	path = ConvertToURL(NewFullFileName)
    
    opt(0).Name = "Hidden" 'the document will open hidden"
	opt(0).Value = True
    opt(0).Name = "FilterName"
    opt(0).Value = "Text - txt - csv (StarCalc)"
    opt(1).Name = "FilterOptions"
    'opt(1).Value = "44,34,0,0,,1,false,false,false,false,false"
    opt(1).Value = "44,34,0,0,1/2/2/2/3/2/4/2/5/2/6/2/7/2/8/4/9/1/10/2/11/1/12/2/13/1,1,false,false,false,false,false"
    
    cell = ThisComponent.Sheets.getByName("Data").getCellRangeByName("A1")
	target = next_cell(cell)
	
	csv = StarDesktop.loadComponentFromURL(path, "_blank", 0, opt())
	sheet = csv.Sheets.getByIndex(0)
	cell = sheet.getCellRangeByName("A1")
	cursor = sheet.createCursorByRange(cell)
	cursor.collapseToCurrentRegion()
	ra = cursor.RangeAddress

	data = sheet.getCellRangeByPosition(ra.StartColumn, ra.StartRow, ra.EndColumn, ra.EndRow).DataArray
	copy_to(target, data)
	csv.close(True)

	'Move the file back if Settings box is NO
    'If ThisComponent.NamedRanges.getByName("MoveTrueFalse").getReferredCells.String = "No" Then
    '    FileCopy NewFullFileName, ImportFileFullName
    '    Kill NewFullFileName
    'End If
	
	'Name sheet and delete Row 0
    wshI = ThisComponent.Sheets.getByName("Data")
    wshI.Rows.removeByIndex(0, 1)    
    
    'Determine LastRow
    oRange = UsedRange(wshI)
	oLastRow = RowsCount(oRange)-1
	
	wshI.getCellByPosition(20, 0).String = "Card"
	wshI.getCellByPosition(21, 0).String = "Date"
	wshI.getCellByPosition(22, 0).String = "Deposit"
	wshI.getCellByPosition(23, 0).String = "Num"
	wshI.getCellByPosition(24, 0).String = "Description"
	
		'Juggle Data Around
    For i = 1 To oLastRow
        wshI.getCellByPosition(7, i).Value = CDate( wshI.getCellByPosition(7, i).String) 'Date
        wshI.getCellByPosition(7, i).NumberFormat = "36" ' "dd-mm-yyyy"
        wshI.getCellByPosition(8, i).Value = CDbl( wshI.getCellByPosition(8, i).String) 'Amount
        wshI.getCellByPosition(8, i).NumberFormat = "107" ' "#,##0.00_ ;[Red]-#,##0.00 "
		
		If wshI.getCellByPosition(10, i).String &lt;&gt; "" Then
			wshI.getCellByPosition(10, i).Value = CDbl( wshI.getCellByPosition(10, i).String) 'Original Amount
        	wshI.getCellByPosition(10, i).NumberFormat = "107" ' "#,##0.00_ ;[Red]-#,##0.00 "
			wshI.getCellByPosition(12, i).Value = CDbl( wshI.getCellByPosition(12, i).String) 'Exchange Rate
        	wshI.getCellByPosition(12, i).NumberFormat = "109" ' "#,##0.00_ ;[Red]-#,##0.00 "
		End If
		
        wshI.getCellByPosition(20, i).String = wshI.getCellByPosition(3, i).String 'Card
        wshI.getCellByPosition(21, i).Value = wshI.getCellByPosition(7, i).Value 'Date
        wshI.getCellByPosition(21, i).NumberFormat = "36" ' "dd-mm-yyyy"
		wshI.getCellByPosition(22, i).Value = wshI.getCellByPosition(8, i).Value 'Deposit
        wshI.getCellByPosition(22, i).NumberFormat = "107"
        wshI.getCellByPosition(23, i).String = wshI.getCellByPosition(6, i).String 'Num
		
		If wshI.getCellByPosition(10, i).String = "" Then
			wshI.getCellByPosition(24, i).String = wshI.getCellByPosition(6, i).String &amp; " / " &amp; wshI.getCellByPosition(9, i).String
		Else
			wshI.getCellByPosition(24, i).String = wshI.getCellByPosition(6, i).String &amp; " / " &amp; wshI.getCellByPosition(9, i).String &amp; " / " &amp; wshI.getCellByPosition(11, i).String &amp; " " &amp; wshI.getCellByPosition(10, i).Value &amp; " @ rate " &amp; wshI.getCellByPosition(12, i).Value
		End If
        
    Next i
    wshI.Columns.removeByIndex(0, 20)
	
	'Remove Verrekeningen
	For i = 1 To oLastRow
        If InStr(1, wshI.getCellByPosition(4, i).String, "Verrekening vorig overzicht") &gt; 0 Then
            wshI.Rows.removeByIndex(i, 1)
			i = i - 1
        End If
    Next i
    
    'Find Last Processed Creditcardline on Transactions
	'Determine LastRow
    oRange = UsedRange(wshI)
	oLastRow = RowsCount(oRange)-1
	
	For i = 1 To oLastRow
		j = oLastRow - i + 1
		If CDate(wshI.getCellByPosition(1, j).Value) &lt; CDate(ThisComponent.NamedRanges.getByName("LastCCImport").getReferredCells.Value - 2) Then
            wshI.Rows.removeByIndex(1, j)
            Exit For
        End If
	Next i
    
    'Wrap up	
	For i = 0 To 5
		wshI.Columns.getByIndex(i).OptimalWidth = True
	Next i
    ThisComponent.NamedRanges.getByName("LastCCImport").getReferredCells.Value = Date
    
	ExportFileName = "Rabo Creditcard\CALC_CSV_Creditcard_" &amp; Format(Date, "yyyymmdd")
	
End Sub


Sub ProcessABNBookings()

	'ABN AMRO TXT Import Macro including file move to archive
    
    Dim opt(1) As New com.sun.star.beans.PropertyValue
    Dim wbkO As Object
    Dim wshI As Object
    Dim wshA As Object
    Dim FromPath As String
    Dim ToPath As String
    Dim ImportFileFullName As String
    Dim ImportFileName As String
    Dim NewFullFileName As String
    Dim oLastLine As Long
    Dim i As Long
    Dim oLastRow As Long
    
    'Move file to Archive Directory
    FromPath = ThisComponent.NamedRanges.getByName("DirDownloads").getReferredCells.String
    ToPath = ThisComponent.NamedRanges.getByName("DirArchiveABN").getReferredCells.String
    ImportFileName = Dir(FromPath &amp; "TXT*.TAB")
    ImportFileFullName = FromPath &amp; ImportFileName
    
    If FileExists(ImportFileFullName) Then
    	NewFullFileName = ToPath + ImportFileName
    Else
        MsgBox ("ABN AMRO file does not exist.", MB_OK + MB_ICONINFORMATION, "GnuCash Converter")
        End
    End If
    
    FileCopy ImportFileFullName, NewFullFileName
    Kill ImportFileFullName
   
    'Open requested ABN AMRO file and copy data
	path = ConvertToURL(NewFullFileName)
    
    opt(0).Name = "Hidden" 'the document will open hidden"
	opt(0).Value = True
    opt(0).Name = "FilterName"
    opt(0).Value = "Text - txt - csv (StarCalc)"
    opt(1).Name = "FilterOptions"
    opt(1).Value = "9,,0,0,1/2/2/2/3/4/4/1/5/1/6/4/7/1/8/1,1,false,false,false,false,false"
    
    cell = ThisComponent.Sheets.getByName("Data").getCellRangeByName("A1")
	target = next_cell(cell)
	
	csv = StarDesktop.loadComponentFromURL(path, "_blank", 0, opt())
	sheet = csv.Sheets.getByIndex(0)
	cell = sheet.getCellRangeByName("A1")
	cursor = sheet.createCursorByRange(cell)
	cursor.collapseToCurrentRegion()
	ra = cursor.RangeAddress

	data = sheet.getCellRangeByPosition(ra.StartColumn, ra.StartRow, ra.EndColumn, ra.EndRow).DataArray
	copy_to(target, data)
	csv.close(True)

	'Move the file back if Settings box is NO
    'Switched off on 01-01-2023 since I am only using GnuCash from then onwards &lt;&lt;&lt;&lt;&lt;&lt;&lt;&lt;&lt;&lt;&lt;&lt;&lt;&lt;&lt;&lt;&lt;&lt;&lt;&lt;&lt;&lt;&lt;&lt;&lt;&lt;&lt;&lt;&lt;&lt;&lt;&lt;&lt;&lt;&lt;&lt;&lt;&lt;&lt;&lt;&lt;&lt;
    
    'If ThisComponent.NamedRanges.getByName("MoveTrueFalse").getReferredCells.String = "No" Then
    '    FileCopy NewFullFileName, ImportFileFullName
    '    Kill NewFullFileName
    'End If
    
	'Name sheet and delete Row 0
    wshI = ThisComponent.Sheets.getByName("Data")
    'wshI.Rows.removeByIndex(0, 1)    
    
    'Determine LastRow
    oRange = UsedRange(wshI)
	oLastRow = RowsCount(oRange)
	
	wshI.getCellByPosition(10, 0).String = "Account"
	wshI.getCellByPosition(11, 0).String = "Date"
	wshI.getCellByPosition(12, 0).String = "Deposit"
	wshI.getCellByPosition(13, 0).String = "Description"
	
	For i = 1 To oLastRow
		
		'Process Dates
        l1 = wshI.getCellByPosition(2, i).Value
        l2 = wshI.getCellByPosition(5, i).Value
        s1 = CStr(l1)
        s2 = CStr(l2)
        d1 = DateSerial(CInt(Left(s1, 4)), CInt(Mid(s1, 5, 2)), CInt(Right(s1, 2)))
        d2 = DateSerial(CInt(Left(s2, 4)), CInt(Mid(s2, 5, 2)), CInt(Right(s2, 2)))
        wshI.getCellByPosition(8, i).Value = d1
        wshI.getCellByPosition(8, i).NumberFormat = "36" ' "dd-mm-yyyy"
        wshI.getCellByPosition(6, i).Value = CDbl( wshI.getCellByPosition(6, i).String)
        wshI.getCellByPosition(6, i).NumberFormat = "107" ' "#,##0.00_ ;[Red]-#,##0.00 "
      
        wshI.getCellByPosition(10, i).String = "NL31ABNA0" &amp; wshI.getCellByPosition(0, i).String 'Account
        wshI.getCellByPosition(11, i).String = wshI.getCellByPosition(8, i).String 'Date (Booking)
        wshI.getCellByPosition(12, i).Value = wshI.getCellByPosition(6, i).Value 'Num
        wshI.getCellByPosition(12, i).NumberFormat = "107"
        wshI.getCellByPosition(13, i).String = wshI.getCellByPosition(7, i).String 'Description
    Next i
    wshI.Columns.removeByIndex(0, 10)
	
	
	ExportFileName = "ABNAMRO Transactions\CALC_CSV_ABNAMRO_Bookings_" &amp; Format(Date, "yyyymmdd")
	
End Sub

Sub ProcessSaxoBookings()

	'Processes the SAXO BANK transaction bookings
	
	MsgBox ("The SAXO BANK format is not supported (yet).", MB_OK + MB_ICONINFORMATION, "GnuCash Converter")
	
End Sub

'-----------

Function copy_to(cell, data)
    ra = cell.RangeAddress
    s = cell.SpreadSheet
    cols = ra.EndColumn + UBound(data(0))
    rows = ra.EndRow + Ubound(data)
    range = s.getCellRangeByPosition(ra.StartColumn, ra.StartRow, cols, rows)
    range.DataArray = data
End Function

Function next_cell(cell)
    cursor = cell.SpreadSheet.createCursorByRange(cell)
    cursor.gotoEnd()
    row = cursor.RangeAddress.EndRow
    next_cell = cell.SpreadSheet.getCellByPosition(0, row + 1)
End Function

Function UsedRange(oSheet As Variant) As Variant
Dim oCursor As Variant
	oCursor = oSheet.createCursor()
	oCursor.gotoEndOfUsedArea(False)
	oCursor.gotoStartOfUsedArea(True)
	UsedRange = oCursor
End Function

Function RowsCount(oRange As Variant) As Long 
	RowsCount = oRange.getRows().getCount()
End Function

Function LastRow(oRange As Variant) As Long 
	LastRow = oRange.getRangeAddress().EndRow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